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WRHPG+ArialMT" svg:font-family="TWRHPG+Arial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93408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32527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93408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c9033" officeooo:paragraph-rsid="011c9033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47fcc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b2d9c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93408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110259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0f94fa" style:font-style-asian="normal" style:font-weight-asian="normal"/>
    </style:style>
    <style:style style:name="T20" style:family="text">
      <style:text-properties fo:font-style="normal" fo:font-weight="normal" officeooo:rsid="01179058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0f94fa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625db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93408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1179058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10ce2a6" style:font-style-asian="normal" style:font-weight-asian="bold" style:font-style-complex="normal" style:font-weight-complex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officeooo:rsid="002db555" style:font-style-asian="italic" style:font-weight-asian="bold"/>
    </style:style>
    <style:style style:name="T34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5" style:family="text">
      <style:text-properties fo:font-style="italic" fo:font-weight="normal" style:font-style-asian="italic" style:font-weight-asian="normal"/>
    </style:style>
    <style:style style:name="T36" style:family="text">
      <style:text-properties officeooo:rsid="0119340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3"> </text:span><text:span text:style-name="T16">Pública</text:span><text:span text:style-name="T32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</text:span><text:span text:style-name="T27">5</text:span><text:span text:style-name="T28">74</text:span><text:span text:style-name="T29"> CD – </text:span><text:span text:style-name="T28">VID</text:span><text:span text:style-name="T30">A </text:span><text:span text:style-name="T28">Y FAMILIA</text:span><text:span text:style-name="T31"> </text:span><text:span text:style-name="T34"><text:s/></text:span><text:span text:style-name="T14">de</text:span><text:span text:style-name="T19">l </text:span><text:span text:style-name="T14">diputad</text:span><text:span text:style-name="T20">o</text:span><text:span text:style-name="T21"> </text:span><text:span text:style-name="T17">Mayoraz</text:span><text:span text:style-name="T35">, </text:span><text:span text:style-name="T18">por el cual se solicita disponga informar la cantidad de efectivos policiales con licencia psiquiátrica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3">La Cámara de Diputados de la Provincia vería con agrado que el Poder Ejecutivo, a través de los organismos que correspondan, se sirva informar:</text:p>
      <text:p text:style-name="P14"><text:span text:style-name="T36">a)</text:span> la cantidad de efectivos policiales con licencia psiquiátrica;</text:p>
      <text:p text:style-name="P14"><text:span text:style-name="T36">b</text:span>) promedio de días de esas licencias; </text:p>
      <text:p text:style-name="P14"><text:span text:style-name="T36">c</text:span>) protocolo de actuación entre la finalización de la licencia psiquiátrica y la entrega de arma al efectivo policial.</text:p>
      <text:p text:style-name="P14"/>
      <text:p text:style-name="P14"/>
      <text:list xml:id="list1009046314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0</text:span><text:span text:style-name="T12">5</text:span><text:span text:style-name="T11">-2022</text:span><text:span text:style-name="T10">.</text:span></text:p>
        </text:list-header>
      </text:list>
      <text:p text:style-name="P17"><text:span text:style-name="T10"/></text:p>
      <text:p text:style-name="P18"><text:span text:style-name="T10">FIRMANTES: CATTALINI – GRANATA – FLORITO – JULIERAC PINASCO – BASILE – SOLA - CANDI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WRHPG+ArialMT" svg:font-family="TWRHPG+Arial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/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21M7S</meta:editing-duration>
    <meta:editing-cycles>67</meta:editing-cycles>
    <meta:generator>LibreOffice/7.3.3.2$Linux_X86_64 LibreOffice_project/30$Build-2</meta:generator>
    <dc:date>2022-05-19T09:47:44.862568643</dc:date>
    <meta:print-date>2022-04-19T12:17:35.872949869</meta:print-date>
    <meta:document-statistic meta:table-count="0" meta:image-count="1" meta:object-count="0" meta:page-count="1" meta:paragraph-count="12" meta:word-count="171" meta:character-count="1152" meta:non-whitespace-character-count="985"/>
    <meta:template xlink:type="simple" xlink:actuate="onRequest" xlink:title="Hoja oficial" xlink:href="../../../Documentos/AppData/Local/Temp/Rar$DIa0.201/Hoja%20oficial.ott" meta:date="2021-04-10T18:55:33.549719771"/>
  </office:meta>
</office:document-meta>
</file>